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tyle="normal" style:font-style-asian="normal" style:font-style-complex="normal"/>
    </style:style>
    <style:style style:name="P2" style:family="paragraph" style:parent-style-name="Standard">
      <style:paragraph-properties fo:line-height="150%" fo:text-align="center" style:justify-single-word="false"/>
      <style:text-properties fo:font-style="normal" style:font-style-asian="normal" style:font-style-complex="normal"/>
    </style:style>
    <style:style style:name="P3" style:family="paragraph" style:parent-style-name="Standard">
      <style:paragraph-properties fo:line-height="150%" fo:text-align="center" style:justify-single-word="false"/>
      <style:text-properties fo:font-style="normal" style:text-underline-style="solid" style:text-underline-width="auto" style:text-underline-color="font-color" style:font-style-asian="normal" style:font-style-complex="normal"/>
    </style:style>
    <style:style style:name="P4" style:family="paragraph" style:parent-style-name="Standard">
      <style:paragraph-properties fo:line-height="150%" fo:text-align="justify" style:justify-single-word="false"/>
      <style:text-properties fo:font-style="normal" style:text-underline-style="none" style:font-style-asian="normal" style:font-style-complex="normal"/>
    </style:style>
    <style:style style:name="P5" style:family="paragraph" style:parent-style-name="Standard">
      <style:paragraph-properties fo:line-height="150%" fo:text-align="justify" style:justify-single-word="false"/>
      <style:text-properties fo:font-style="italic" style:text-underline-style="none" style:font-style-asian="italic" style:font-style-complex="italic"/>
    </style:style>
    <style:style style:name="P6" style:family="paragraph" style:parent-style-name="Standard">
      <style:paragraph-properties fo:line-height="150%" fo:text-align="center" style:justify-single-word="false"/>
      <style:text-properties fo:font-style="italic" style:font-style-asian="italic" style:font-style-complex="italic"/>
    </style:style>
    <style:style style:name="P7" style:family="paragraph" style:parent-style-name="Standard">
      <style:paragraph-properties fo:line-height="150%" fo:text-align="justify" style:justify-single-word="false"/>
      <style:text-properties fo:font-style="italic" style:font-style-asian="italic" style:font-style-complex="italic"/>
    </style:style>
    <style:style style:name="P8" style:family="paragraph" style:parent-style-name="Standard" style:list-style-name="L1">
      <style:paragraph-properties fo:line-height="150%" fo:text-align="justify" style:justify-single-word="false"/>
    </style:style>
    <style:style style:name="P9" style:family="paragraph" style:parent-style-name="Standard" style:list-style-name="L1">
      <style:paragraph-properties fo:line-height="150%" fo:text-align="justify" style:justify-single-word="false"/>
      <style:text-properties fo:font-style="normal" style:font-style-asian="normal" style:font-style-complex="normal"/>
    </style:style>
    <style:style style:name="P10" style:family="paragraph" style:parent-style-name="Standard">
      <style:paragraph-properties fo:line-height="150%" fo:text-align="justify" style:justify-single-word="false"/>
      <style:text-properties fo:font-style="normal" style:text-underline-style="solid" style:text-underline-width="auto" style:text-underline-color="font-color" style:font-style-asian="normal" style:font-style-complex="normal"/>
    </style:style>
    <style:style style:name="P11" style:family="paragraph" style:parent-style-name="Standard" style:list-style-name="L2">
      <style:paragraph-properties fo:line-height="150%" fo:text-align="justify" style:justify-single-word="false"/>
      <style:text-properties fo:font-style="normal" style:text-underline-style="solid" style:text-underline-width="auto" style:text-underline-color="font-color" style:font-style-asian="normal" style:font-style-complex="normal"/>
    </style:style>
    <style:style style:name="P12" style:family="paragraph" style:parent-style-name="Standard" style:list-style-name="L3">
      <style:paragraph-properties fo:line-height="150%" fo:text-align="justify" style:justify-single-word="false"/>
      <style:text-properties fo:font-style="normal" style:text-underline-style="solid" style:text-underline-width="auto" style:text-underline-color="font-color" style:font-style-asian="normal" style:font-style-complex="normal"/>
    </style:style>
    <style:style style:name="P13" style:family="paragraph" style:parent-style-name="Standard" style:list-style-name="L4">
      <style:paragraph-properties fo:line-height="150%" fo:text-align="justify" style:justify-single-word="false"/>
      <style:text-properties fo:font-style="normal" style:text-underline-style="solid" style:text-underline-width="auto" style:text-underline-color="font-color" style:font-style-asian="normal" style:font-style-complex="normal"/>
    </style:style>
    <style:style style:name="P14" style:family="paragraph" style:parent-style-name="Standard" style:list-style-name="L5">
      <style:paragraph-properties fo:line-height="150%" fo:text-align="justify" style:justify-single-word="false"/>
      <style:text-properties fo:font-style="normal" style:text-underline-style="solid" style:text-underline-width="auto" style:text-underline-color="font-color" style:font-style-asian="normal" style:font-style-complex="normal"/>
    </style:style>
    <style:style style:name="P15" style:family="paragraph" style:parent-style-name="Standard" style:list-style-name="L6">
      <style:paragraph-properties fo:line-height="150%" fo:text-align="justify" style:justify-single-word="false"/>
      <style:text-properties fo:font-style="normal" style:text-underline-style="solid" style:text-underline-width="auto" style:text-underline-color="font-color" style:font-style-asian="normal" style:font-style-complex="normal"/>
    </style:style>
    <style:style style:name="P16" style:family="paragraph" style:parent-style-name="Standard" style:list-style-name="L8">
      <style:paragraph-properties fo:line-height="150%" fo:text-align="justify" style:justify-single-word="false"/>
      <style:text-properties fo:font-style="normal" style:text-underline-style="solid" style:text-underline-width="auto" style:text-underline-color="font-color" style:font-style-asian="normal" style:font-style-complex="normal"/>
    </style:style>
    <style:style style:name="P17" style:family="paragraph" style:parent-style-name="Standard" style:list-style-name="L9">
      <style:paragraph-properties fo:line-height="150%" fo:text-align="justify" style:justify-single-word="false"/>
      <style:text-properties fo:font-style="normal" style:text-underline-style="solid" style:text-underline-width="auto" style:text-underline-color="font-color" style:font-style-asian="normal" style:font-style-complex="normal"/>
    </style:style>
    <style:style style:name="T1" style:family="text">
      <style:text-properties fo:font-style="normal" style:font-style-asian="normal" style:font-style-complex="normal"/>
    </style:style>
    <style:style style:name="T2" style:family="text">
      <style:text-properties fo:font-style="normal" style:text-underline-style="solid" style:text-underline-width="auto" style:text-underline-color="font-color"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Chute<text:span text:style-name="T1">, Albert Camus</text:span></text:p>
      <text:p text:style-name="P2"/>
      <text:p text:style-name="P1"/>
      <text:list xml:id="list9159290699383471432" text:style-name="L1">
        <text:list-item>
          <text:p text:style-name="P8"><text:span text:style-name="T2">DÉCOR :</text:span><text:span text:style-name="T1"> Un carrefour avec un feu de signalisation.</text:span></text:p>
        </text:list-item>
        <text:list-item>
          <text:p text:style-name="P8"><text:span text:style-name="T2">OBJETS :</text:span><text:span text:style-name="T1"> Une voiture. Une moto.</text:span></text:p>
        </text:list-item>
        <text:list-item>
          <text:p text:style-name="P8"><text:span text:style-name="T2">COSTUMES :</text:span><text:span text:style-name="T1"> </text:span></text:p>
          <text:p text:style-name="P9">L'AUTOMOBILISTE : un costume gris, banal, avec une cravate. </text:p>
          <text:p text:style-name="P9">LE MOTOCYCLISTE : un lorgnon, un pantalon de golf et un casque de moto de type bol. </text:p>
        </text:list-item>
      </text:list>
      <text:p text:style-name="P1"/>
      <text:p text:style-name="P1"/>
      <text:p text:style-name="P3">ACTE PREMIER</text:p>
      <text:p text:style-name="P1"/>
      <text:list xml:id="list5308979550144156101" text:style-name="L2">
        <text:list-item>
          <text:p text:style-name="P11">Scène 1 :</text:p>
        </text:list-item>
      </text:list>
      <text:p text:style-name="P7">Le feu est au rouge. L'AUTOMOBILISTE est dans sa voiture et attend qu'il passe au vert.</text:p>
      <text:p text:style-name="P1"/>
      <text:list xml:id="list7655858578842990433" text:style-name="L3">
        <text:list-item>
          <text:p text:style-name="P12">Scène 2 :</text:p>
        </text:list-item>
      </text:list>
      <text:p text:style-name="P7">Une moto dépasse la voiture de L'AUTOMOBILISTE et s'immobilise devant elle. Le moteur de la moto cale.</text:p>
      <text:p text:style-name="P1"/>
      <text:list xml:id="list3853308905795845232" text:style-name="L4">
        <text:list-item>
          <text:p text:style-name="P13">Scène 3 :</text:p>
        </text:list-item>
      </text:list>
      <text:p text:style-name="P7">LE MOTOCYCLISTE essaie de faire redémarrer son moteur. Voyant que ça ne marche pas, il commence à s'énerver et à jurer à haute voix<text:span text:style-name="T1">.</text:span></text:p>
      <text:p text:style-name="P1"/>
      <text:p text:style-name="P1"/>
      <text:p text:style-name="P3">ACTE SECOND</text:p>
      <text:p text:style-name="P1"/>
      <text:list xml:id="list6712323895754997428" text:style-name="L5">
        <text:list-item>
          <text:p text:style-name="P14">Scène 1 :</text:p>
        </text:list-item>
      </text:list>
      <text:p text:style-name="P7">Le feu passe au vert. Voyant que LE MOTOCYCLISTE ne redémarre pas, L'AUTOMOBILISTE ouvre la vitre de son véhicule pour l'interpeller.</text:p>
      <text:p text:style-name="P1"/>
      <text:list xml:id="list7157102656616195879" text:style-name="L6">
        <text:list-item>
          <text:p text:style-name="P15">Scène 2 :</text:p>
        </text:list-item>
      </text:list>
      <text:p text:style-name="P5"><text:span text:style-name="T1">L'AUTOMOBILISTE : (</text:span>poliment<text:span text:style-name="T1">) : Monsieur ? Monsieur ? Excusez-moi, je vois bien que vous avez un problème, et croyez bien que j'en suis navré, mais vous serait-il possible de vous ranger sur le côté afin que je puisse passer ? Je suis déjà terriblement en retard...</text:span></text:p>
      <text:p text:style-name="P4"><text:soft-page-break/></text:p>
      <text:p text:style-name="P5"><text:span text:style-name="T1">LE MOTOCYCLISTE : (</text:span>continue à s'énerver sur son moteur et répond avec agressivité<text:span text:style-name="T1">) : Oh, ça va ! T'as bien deux minutes, non ? </text:span></text:p>
      <text:p text:style-name="P10"/>
      <text:p text:style-name="P5"><text:span text:style-name="T1">L'AUTOMOBILISTE : (</text:span>toujours poliment, mais avec un peu d'impatience<text:span text:style-name="T1">) : Écoutez, je suis désolé d'insister, mais il faut vraiment que vous me laissiez passer. Mettez vous sur le bas côté pour faire de la place, ça ne vous coûtera qu'un instant, et vous rendrez service à tout le monde.</text:span></text:p>
      <text:p text:style-name="P4"/>
      <text:p text:style-name="P5"><text:span text:style-name="T1">LE MOTOCYCLISTE : (</text:span>de plus en plus énervé<text:span text:style-name="T1">) : Une autre solution pour faire de la place, ça serait que tu ailles voir ailleurs si j'y suis. Ça m'épargnera la vue de ton tacot pourri et de ta tête de gland.</text:span></text:p>
      <text:p text:style-name="P4"/>
      <text:p text:style-name="P4"/>
      <text:p text:style-name="P3">ACTE TROISIÈME</text:p>
      <text:p text:style-name="P4"/>
      <text:list xml:id="list5257763019983150764" text:style-name="L8">
        <text:list-item>
          <text:p text:style-name="P16">Scène 1 :</text:p>
        </text:list-item>
      </text:list>
      <text:p text:style-name="P5">Le bruit des avertisseurs sonores des véhicules qui suivent la voiture de L'AUTOMOBILISTE se fait entendre<text:span text:style-name="T1">.</text:span></text:p>
      <text:p text:style-name="P4"/>
      <text:list xml:id="list5648677489698428644" text:style-name="L9">
        <text:list-item>
          <text:p text:style-name="P17">Scène 2 :</text:p>
        </text:list-item>
      </text:list>
      <text:p text:style-name="P5"><text:span text:style-name="T1">L'AUTOMOBILISTE : (</text:span>d'un ton ferme<text:span text:style-name="T1">) : Ah, monsieur, restez poli, je vous prie ! Je ne vous demande pas la Lune ! Je veux seulement que vous considériez que vous entravez la circulation, et que votre obstination à vous comporter comme un égoïste fini risque de mettre tout le monde en retard.</text:span></text:p>
      <text:p text:style-name="P4"/>
      <text:p text:style-name="P5"><text:span text:style-name="T1">LE MOTOCYCLISTE : (</text:span>d'un air menaçant<text:span text:style-name="T1">) : Ce qui va mettre tout le monde en retard, c'est le temps qu'il va te falloir pour réunir tes dents si tu continues à me pousser vers la surchauffe. Si tu ne veux pas qu'on en arrive là, je te conseille de fermer ta mouille et d'attendre sagement dans ta poubelle que mon moteur se décide à redémarr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2pt"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pt" fo:margin-bottom="6.0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orian PARET</meta:initial-creator>
    <meta:creation-date>2014-10-21T11:00:27.45</meta:creation-date>
    <dc:date>2014-10-24T11:12:55.63</dc:date>
    <dc:creator>Florian PARET</dc:creator>
    <meta:editing-duration>PT1H32M50S</meta:editing-duration>
    <meta:editing-cycles>6</meta:editing-cycles>
    <meta:generator>OpenOffice/4.0.1$Win32 OpenOffice.org_project/401m5$Build-9714</meta:generator>
    <meta:document-statistic meta:table-count="0" meta:image-count="0" meta:object-count="0" meta:page-count="2" meta:paragraph-count="27" meta:word-count="458" meta:character-count="2442"/>
  </office:meta>
</office:document-meta>
</file>